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B000000DB4E73607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0.997cm" svg:height="29.7cm" draw:z-index="0"><draw:image xlink:href="Pictures/10000201000009B000000DB4E73607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3T16:34:59.62</meta:creation-date>
    <meta:print-date>2011-08-03T16:36:53.28</meta:print-date>
    <meta:document-statistic meta:table-count="0" meta:image-count="1" meta:object-count="0" meta:page-count="1" meta:paragraph-count="0" meta:word-count="0" meta:character-count="0"/>
    <dc:date>2011-08-03T16:40:01</dc:date>
    <meta:editing-duration>PT5M1S</meta:editing-duration>
    <meta:editing-cycles>1</meta:editing-cycles>
    <meta:generator>OpenOffice.org/3.3$Win32 OpenOffice.org_project/330m20$Build-9567</meta:generator>
  </office:meta>
</office:document-meta>
</file>