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2000003203D4ED9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20.066cm" fo:margin-left="-0.127cm" style:page-number="auto" table:align="left" style:writing-mode="lr-tb"/>
    </style:style>
    <style:style style:name="Table1.A" style:family="table-column">
      <style:table-column-properties style:column-width="9.906cm"/>
    </style:style>
    <style:style style:name="Table1.B" style:family="table-column">
      <style:table-column-properties style:column-width="0.295cm"/>
    </style:style>
    <style:style style:name="Table1.C" style:family="table-column">
      <style:table-column-properties style:column-width="9.865cm"/>
    </style:style>
    <style:style style:name="Table1.1" style:family="table-row">
      <style:table-row-properties style:row-height="6.772cm" style:keep-together="true" fo:keep-together="auto"/>
    </style:style>
    <style:style style:name="Table1.A1" style:family="table-cell">
      <style:table-cell-properties style:vertical-align="middle" fo:padding-left="0.127cm" fo:padding-right="0.127cm" fo:padding-top="0cm" fo:padding-bottom="0cm" fo:border="none" style:writing-mode="lr-tb"/>
    </style:style>
    <style:style style:name="Table1.B1" style:family="table-cell">
      <style:table-cell-properties style:vertical-align="top" fo:padding="0cm" fo:border-left="none" fo:border-right="none" fo:border-top="0.035cm solid #ffffff" fo:border-bottom="0.035cm solid #ffffff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fo:line-height="0.035cm"/>
    </style:style>
    <style:style style:name="P3" style:family="paragraph" style:parent-style-name="Avery_20_Style_20_1">
      <style:paragraph-properties style:snap-to-layout-grid="false"/>
    </style:style>
    <style:style style:name="P4" style:family="paragraph">
      <style:paragraph-properties style:writing-mode="lr-t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09cm" svg:stroke-color="#bfbf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draw:frame draw:style-name="fr1" draw:name="graphics1" text:anchor-type="paragraph" svg:width="9.393cm" svg:height="6.743cm" draw:z-index="8"><draw:image xlink:href="Pictures/1000020100000492000003203D4ED90A.png" xlink:type="simple" xlink:show="embed" xlink:actuate="onLoad"/></draw:frame><text:bookmark-start text:name="Blank_MP1_panel1"/><text:bookmark-end text:name="Blank_MP1_panel1"/></text:p>
          </table:table-cell>
          <table:table-cell table:style-name="Table1.B1" table:number-rows-spanned="4" office:value-type="string">
            <text:p text:style-name="P1"/>
          </table:table-cell>
          <table:table-cell table:style-name="Table1.A1" office:value-type="string">
            <text:p text:style-name="P3"><draw:frame draw:style-name="fr1" draw:name="graphics2" text:anchor-type="paragraph" svg:width="9.393cm" svg:height="6.743cm" draw:z-index="9"><draw:image xlink:href="Pictures/1000020100000492000003203D4ED90A.png" xlink:type="simple" xlink:show="embed" xlink:actuate="onLoad"/></draw:frame><text:bookmark-start text:name="Blank_MP1_panel2"/><text:bookmark-end text:name="Blank_MP1_panel2"/></text:p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graphics3" text:anchor-type="paragraph" svg:width="9.393cm" svg:height="6.743cm" draw:z-index="10"><draw:image xlink:href="Pictures/1000020100000492000003203D4ED90A.png" xlink:type="simple" xlink:show="embed" xlink:actuate="onLoad"/></draw:frame><text:bookmark-start text:name="Blank_MP1_panel3"/><text:bookmark-end text:name="Blank_MP1_panel3"/></text:p>
          </table:table-cell>
          <table:covered-table-cell/>
          <table:table-cell table:style-name="Table1.A1" office:value-type="string">
            <text:p text:style-name="P3"><draw:frame draw:style-name="fr1" draw:name="graphics4" text:anchor-type="paragraph" svg:width="9.393cm" svg:height="6.743cm" draw:z-index="11"><draw:image xlink:href="Pictures/1000020100000492000003203D4ED90A.png" xlink:type="simple" xlink:show="embed" xlink:actuate="onLoad"/></draw:frame><text:bookmark-start text:name="Blank_MP1_panel4"/><text:bookmark-end text:name="Blank_MP1_panel4"/></text:p>
          </table:table-cell>
        </table:table-row>
        <table:table-row table:style-name="Table1.1">
          <table:table-cell table:style-name="Table1.A1" office:value-type="string">
            <text:p text:style-name="P3"><draw:frame draw:style-name="fr1" draw:name="graphics5" text:anchor-type="paragraph" svg:width="9.393cm" svg:height="6.743cm" draw:z-index="12"><draw:image xlink:href="Pictures/1000020100000492000003203D4ED90A.png" xlink:type="simple" xlink:show="embed" xlink:actuate="onLoad"/></draw:frame><text:bookmark-start text:name="Blank_MP1_panel5"/><text:bookmark-end text:name="Blank_MP1_panel5"/></text:p>
          </table:table-cell>
          <table:covered-table-cell/>
          <table:table-cell table:style-name="Table1.A1" office:value-type="string">
            <text:p text:style-name="P3"><draw:frame draw:style-name="fr1" draw:name="graphics6" text:anchor-type="paragraph" svg:width="9.393cm" svg:height="6.743cm" draw:z-index="13"><draw:image xlink:href="Pictures/1000020100000492000003203D4ED90A.png" xlink:type="simple" xlink:show="embed" xlink:actuate="onLoad"/></draw:frame><text:bookmark-start text:name="Blank_MP1_panel6"/><text:bookmark-end text:name="Blank_MP1_panel6"/></text:p>
          </table:table-cell>
        </table:table-row>
        <table:table-row table:style-name="Table1.1">
          <table:table-cell table:style-name="Table1.A1" office:value-type="string">
            <text:p text:style-name="P3"><draw:frame draw:style-name="fr2" draw:name="graphics7" text:anchor-type="paragraph" svg:width="9.393cm" svg:height="6.743cm" draw:z-index="14"><draw:image xlink:href="Pictures/1000020100000492000003203D4ED90A.png" xlink:type="simple" xlink:show="embed" xlink:actuate="onLoad"/></draw:frame><text:bookmark-start text:name="Blank_MP1_panel7"/><text:bookmark-end text:name="Blank_MP1_panel7"/></text:p>
          </table:table-cell>
          <table:covered-table-cell/>
          <table:table-cell table:style-name="Table1.A1" office:value-type="string">
            <text:p text:style-name="P3"><draw:frame draw:style-name="fr2" draw:name="graphics8" text:anchor-type="paragraph" svg:width="9.393cm" svg:height="6.743cm" draw:z-index="15"><draw:image xlink:href="Pictures/1000020100000492000003203D4ED90A.png" xlink:type="simple" xlink:show="embed" xlink:actuate="onLoad"/></draw:frame><text:bookmark-start text:name="Blank_MP1_panel8"/><text:bookmark-end text:name="Blank_MP1_panel8"/></text:p>
          </table:table-cell>
        </table:table-row>
      </table:table>
      <text:p text:style-name="P2"><draw:custom-shape text:anchor-type="char" draw:z-index="0" draw:style-name="gr1" draw:text-style-name="P4" svg:width="9.907cm" svg:height="6.774cm" svg:x="0.467cm" svg:y="1.307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4" svg:width="9.907cm" svg:height="6.774cm" svg:x="10.627cm" svg:y="1.307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4" svg:width="9.907cm" svg:height="6.774cm" svg:x="0.467cm" svg:y="8.08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4" svg:width="9.907cm" svg:height="6.774cm" svg:x="10.627cm" svg:y="8.08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4" svg:width="9.907cm" svg:height="6.774cm" svg:x="0.467cm" svg:y="14.854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4" svg:width="9.907cm" svg:height="6.774cm" svg:x="10.627cm" svg:y="14.854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4" svg:width="9.907cm" svg:height="6.774cm" svg:x="0.467cm" svg:y="21.627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4" svg:width="9.907cm" svg:height="6.774cm" svg:x="10.627cm" svg:y="21.627cm"><text:p/><draw:enhanced-geometry svg:viewBox="0 0 21600 21600" draw:path-stretchpoint-x="10800" draw:path-stretchpoint-y="10800" draw:text-areas="?f3 ?f4 ?f5 ?f6" draw:type="round-rectangle" draw:modifiers="95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very_20_Style_20_1" style:display-name="Avery Style 1" style:family="paragraph">
      <style:paragraph-properties fo:margin-left="0.372cm" fo:margin-right="0.372cm" fo:margin-top="0.203cm" fo:margin-bottom="0.203cm" fo:orphans="2" fo:widows="2" fo:text-indent="0cm" style:auto-text-indent="false"/>
      <style:text-properties fo:color="#000000" style:font-name="Arial" fo:font-size="18pt" fo:language="en" fo:country="US" style:font-name-asian="Arial" style:font-size-asian="18pt" style:font-name-complex="Arial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4cm" fo:margin-bottom="1.092cm" fo:margin-left="0.61cm" fo:margin-right="0.78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ery Dennison Template</dc:title>
    <dc:subject>Avery Dennison Template</dc:subject>
    <meta:keyword>Avery</meta:keyword>
    <meta:keyword>Templates</meta:keyword>
    <dc:description>Copyright 2009 Avery Dennison Corporation. All rights reserved.</dc:description>
    <meta:initial-creator>Avery Dennison Corporation</meta:initial-creator>
    <meta:creation-date>2009-06-30T14:26:00</meta:creation-date>
    <dc:date>2011-08-02T02:40:59.07</dc:date>
    <meta:editing-cycles>2</meta:editing-cycles>
    <meta:editing-duration>P15824DT17H31M44S</meta:editing-duration>
    <meta:generator>OpenOffice.org/3.3$Win32 OpenOffice.org_project/330m20$Build-9567</meta:generator>
    <meta:document-statistic meta:table-count="1" meta:image-count="8" meta:object-count="0" meta:page-count="1" meta:paragraph-count="0" meta:word-count="0" meta:character-count="0"/>
    <meta:user-defined meta:name="productGroup">A-0004-01</meta:user-defined>
  </office:meta>
</office:document-meta>
</file>